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rderen van jongeren (8 tot en met 23 jaar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and van Cuijk;</text:p>
            <text:p text:style-name="al"/>
            <text:p text:style-name="al">gelezen het voorstel van burgemeester en wethouders d.d. 26 augustus 2025;</text:p>
            <text:p text:style-name="al"/>
            <text:p text:style-name="al">gelet op de Verordening gemeentelijke onderscheidingen Land van Cuijk 2022;</text:p>
            <text:p text:style-name="al"/>
            <text:p text:style-name="al">besluit:</text:p>
            <text:p text:style-name="al"/>
            <text:p text:style-name="al">een directe, informele vorm te hanteren voor het waarderen van jongeren (8 tot en met 23 jaar) die zich op bijzondere wijze inzetten voor de samenleving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besloten door de raad van de gemeente Land van Cuijk in zijn openbare vergadering van 23 oktober 2025. 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Olof Mudde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arieke Moor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193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3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3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Gemeente/DC.creator">Land van Cuij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Bestuur | Organisatie en beleid</meta:user-defined>
    <meta:user-defined meta:name="DC.source">Verordening gemeentelijke onderscheidingen Land van Cuijk 2022]|[https://lokaleregelgeving.overheid.nl/CVDR687135/1</meta:user-defined>
    <meta:user-defined meta:name="OVERHEIDop.referentienummer">RIS 2025-R-68</meta:user-defined>
    <meta:user-defined meta:name="DCTERMS.alternative">Waarderen van jongeren (8 tot en met 23 jaar)</meta:user-defined>
    <dc:language>nl</dc:language>
    <meta:user-defined meta:name="OVERHEIDop.locatietype/OVERHEIDop.gebiedsmarkering">Gemeente</meta:user-defined>
    <meta:user-defined meta:name="DC.title">Waarderen van jongeren (8 tot en met 23 jaar)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1937</meta:user-defined>
    <meta:user-defined meta:name="OVERHEIDop.betreftRegeling">CVDR746461_1</meta:user-defined>
    <meta:user-defined meta:name="xs:date/OVERHEIDop.startdatum">2025-11-11</meta:user-defined>
    <meta:user-defined meta:name="OVERHEIDop.GmbID/DC.identifier">gmb-2025-481937</meta:user-defined>
    <meta:user-defined meta:name="OVERHEIDop.versieInformatie"/>
  </office:meta>
</office:document-meta>
</file>