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, 2288 E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 Volleybalvereniging Inter Rijswijk, gevestigd aan de Bruyn Kopstraat 1 in Rijswijk op zaterdag 22 november 2025 tot zondag 23 november 2025 02:00 uur. Dit ten behoeve van een feestavond. </text:p>
            <text:p text:style-name="last-al">De ontheffing is verzonden op 3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930130573</meta:user-defined>
    <dc:language>nl</dc:language>
    <meta:user-defined meta:name="OVERHEIDop.locatietype/OVERHEIDop.gebiedsmarkering">Punt</meta:user-defined>
    <meta:user-defined meta:name="DC.title">Ontheffing sluitingstijd - de Bruyn Kopsstraat 1, 2288 EC Rijs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36</meta:user-defined>
    <meta:user-defined meta:name="OVERHEIDop.GmbID/DC.identifier">gmb-2025-481936</meta:user-defined>
    <meta:user-defined meta:name="OVERHEIDop.versieInformatie"/>
  </office:meta>
</office:document-meta>
</file>