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wijziging Merwedekanaalzone deelgebied 5, Europalaan fase 1</text:p>
      <text:section text:name="regeling_id1-3-2" text:style-name="regeling">
        <text:section text:name="aanhef_id1-3-2-1" text:style-name="aanhef">
          <text:section text:name="preambule_id1-3-2-1-1" text:style-name="preambule">
            <text:p text:style-name="al">De gemeente Utrecht gaat het omgevingsplan wijzigen. </text:p>
            <text:p text:style-name="al"/>
            <text:p text:style-name="al">
            <text:span text:style-name="nadrukvet">Doel van de wijziging</text:span>
          </text:p>
            <text:p text:style-name="al">Het doel van de wijziging van het omgevingsplan is om het bouwvolume onder verhoogde binnenterreinen uit te sluiten van de berekening van het maximum bruto vloeroppervlak van 525.000 m2 voor de functie Gemengd zoals opgenomen in het geldende omgevingsplan voor dit gebied. Daarmee wordt aangesloten op het Stedenbouwkundig Plan Merwede dat verhoogde binnenterreinen mogelijk maakt. Met de wijziging worden geen nieuwe of extra functies mogelijk gemaakt.</text:p>
            <text:p text:style-name="al"/>
            <text:p text:style-name="al">Het gebied waar de wijziging voor geldt komt ligt, grofweg, tussen het Merwedekanaal aan de oostzijde, de Europalaan aan de westzijde, de Koningin Wilhelminalaan in het noorden en de Kanaalweg in het zuiden. </text:p>
            <text:p text:style-name="al"/>
            <text:p text:style-name="al">
            <text:span text:style-name="nadrukvet">Participatie </text:span>
          </text:p>
            <text:p text:style-name="al">Er heeft participatie plaatsgevonden over de uitgangpunten en randvoorwaarden van het project bij het opstellen van het Stedenbouwkundig Plan Merwede. In dat proces zijn de afgelopen jaren door de ontwikkelaar en de gemeente verschillende klankbordgroepen en informatieavonden georganiseerd. Geïnteresseerden, belanghebbenden en buurtbewoners konden zo meedenken over de nieuwe plannen voor Merwede. Het Stedenbouwkundig Plan Merwede heeft voor iedereen ter inzage gelegen en de reacties hierop zijn verwerkt in een reactienota.</text:p>
            <text:p text:style-name="al"/>
            <text:p text:style-name="al">
            <text:span text:style-name="nadrukvet">Planning </text:span>
          </text:p>
            <text:p text:style-name="al">We verwachten dat u de wijziging van het omgevingsplan in december 2025 kunt bekijken. U kunt op dat moment uw mening (zienswijze) geven. Dit kan op 3 manieren: online met DigiD, per brief of via een gespre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193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3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3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TAM-omgevingsplan wijziging Merwedekanaalzone deelgebied 5, Europalaan fase 1</meta:user-defined>
    <meta:user-defined meta:name="DCTERMS.W3CDTF/DCTERMS.available">2025-11-06</meta:user-defined>
    <meta:user-defined meta:name="DCTERMS.W3CDTF/OVERHEIDop.jaargang">2025</meta:user-defined>
    <meta:user-defined meta:name="OVERHEIDop.publicationIssue">481934</meta:user-defined>
    <meta:user-defined meta:name="OVERHEIDop.GmbID/DC.identifier">gmb-2025-481934</meta:user-defined>
    <meta:user-defined meta:name="OVERHEIDop.versieInformatie"/>
  </office:meta>
</office:document-meta>
</file>