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reststrook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een strook grond gelegen nabij Ijsselmeerstraat 300 te Den Helder en in eigendom over te dragen aan de eigenaar van het aangrenzende pand.</text:p>
            <text:p text:style-name="al">Zaaknummer: 298829</text:p>
            <text:p text:style-name="al">Kadastraal bekend: gemeente Den Helder, Ijsselmeerstraat 300 1784MB; sectie H nummer 4679 (ged.) en groot ca. 51 m².</text:p>
            <text:p text:style-name="al">
            <text:span text:style-name="nadrukvet">Redenen tot verkoop aan beoogde koper</text:span>
          </text:p>
            <text:p text:style-name="al">
            <text:span text:style-name="nadrukvet"/>De gemeente Den Helder heeft de volgende redenen om genoemde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en pand als serieuze gegadigde in aanmerking komt voor het sluiten van genoemde voorgenomen verkoop.</text:p>
            <text:p text:style-name="al">
            <text:span text:style-name="nadrukvet">Bezwaar</text:span>
          </text:p>
            <text:p text:style-name="al">
            <text:span text:style-name="nadrukvet"/>Bent u het niet eens met deze voorgenomen verkoop, omdat u op basis van de Nota Grondbeleid Gemeente Den Helder 2019 meent zelf in aanmerking te kunnen komen voor de verwerving van genoemde perceel, dan dient u dit binnen 20 kalenderdagen na dagtekening van deze publicatie van dit kenbaar te maken door middel van een gemotiveerd bericht aan vastgoed@denhelder.nl, onder vermelding van: “Reactie op voornemen verkoop grond Ijsselmeerstraat 300 te Den Helder“.</text:p>
            <text:p text:style-name="al">Genoemde termijn merken wij aan als een vervaltermijn. Als binnen deze termijn geen reactie is ingediend zal de gemeente over gaan tot het sluiten van de overeenkomst. Er liggen verder geen stukken ter inzage.</text:p>
            <text:p text:style-name="al">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9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298829</meta:user-defined>
    <meta:user-defined meta:name="DCTERMS.abstract">Voornemen verkoop restgrond Ijsselmeerstraat 300 te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koop reststrook gemeentegrond</meta:user-defined>
    <meta:user-defined meta:name="DCTERMS.W3CDTF/DCTERMS.available">2025-11-14</meta:user-defined>
    <meta:user-defined meta:name="DCTERMS.W3CDTF/OVERHEIDop.jaargang">2025</meta:user-defined>
    <meta:user-defined meta:name="OVERHEIDop.publicationIssue">481929</meta:user-defined>
    <meta:user-defined meta:name="OVERHEIDop.GmbID/DC.identifier">gmb-2025-481929</meta:user-defined>
    <meta:user-defined meta:name="OVERHEIDop.versieInformatie"/>
  </office:meta>
</office:document-meta>
</file>