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op 6 november 2025 vanaf 20:00 uur tot 06:00 uur, vlakbij tramlus De Haar Leidschendam - kenmerk 00002298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6 november 2025.</text:p>
            <text:p text:style-name="common-al">Het gaat hierbij om snoeiwerk- en kapwerkzaamheden in de nachtelijke uren vanaf 20:00 uur tot 06:00 uur.</text:p>
            <text:p text:style-name="common-al">
            
          </text:p>
            <text:p text:style-name="common-al">
            <text:span text:style-name="nadrukvet">Datum bekendmaking besluit: </text:span>04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9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8347</meta:user-defined>
    <dc:language>nl</dc:language>
    <meta:user-defined meta:name="OVERHEIDop.locatietype/OVERHEIDop.gebiedsmarkering">Vlak</meta:user-defined>
    <meta:user-defined meta:name="DC.title">Ontheffing geluidshinder verleend voor nachtelijke werkzaamheden op 6 november 2025 vanaf 20:00 uur tot 06:00 uur, vlakbij tramlus De Haar Leidschendam - kenmerk 0000229834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27</meta:user-defined>
    <meta:user-defined meta:name="OVERHEIDop.GmbID/DC.identifier">gmb-2025-481927</meta:user-defined>
    <meta:user-defined meta:name="OVERHEIDop.versieInformatie"/>
  </office:meta>
</office:document-meta>
</file>