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 gebruik nemen van een pand i.v.m. anti kraak, aan -Coenensparkstraat 201 7202A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tijdelijk in gebruik nemen van een pand i.v.m. anti kraak</text:p>
            <text:p text:style-name="common-al">- <text:span text:style-name="nadrukvet">Locatie:</text:span> Coenensparkstraat 201 7202AN Zutphen</text:p>
            <text:p text:style-name="common-al">Gegevens van de aanvraag:</text:p>
            <text:p text:style-name="common-al">- <text:span text:style-name="nadrukvet">Datum ingekomen:</text:span> 31-10-2025</text:p>
            <text:p text:style-name="common-al">- <text:span text:style-name="nadrukvet">Zaaknummer:</text:span> 115391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192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2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2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153910</meta:user-defined>
    <meta:user-defined meta:name="DCTERMS.abstract">het tijdelijk in gebruik nemen van een pand i.v.m. anti k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in gebruik nemen van een pand i.v.m. anti kraak, aan -Coenensparkstraat 201 7202AN Zutphen</meta:user-defined>
    <meta:user-defined meta:name="DCTERMS.W3CDTF/DCTERMS.available">2025-11-06</meta:user-defined>
    <meta:user-defined meta:name="DCTERMS.W3CDTF/OVERHEIDop.jaargang">2025</meta:user-defined>
    <meta:user-defined meta:name="OVERHEIDop.publicationIssue">481926</meta:user-defined>
    <meta:user-defined meta:name="OVERHEIDop.GmbID/DC.identifier">gmb-2025-481926</meta:user-defined>
    <meta:user-defined meta:name="OVERHEIDop.versieInformatie"/>
  </office:meta>
</office:document-meta>
</file>