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van het dierenverblijf en het gebruiken van een deel van het dierenverblijf als buurtkamer aan Wentholtstraat 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Wentholtstraat 4, het wijzigen van de gevel van het dierenverblijf en het gebruiken van een deel van het dierenverblijf als buurtkamer, verzonden 29-10-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192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2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2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van het dierenverblijf en het gebruiken van een deel van het dierenverblijf als buurtkamer aan Wentholtstraat 4 te Lichtenvoorde</meta:user-defined>
    <meta:user-defined meta:name="DCTERMS.W3CDTF/DCTERMS.available">2025-11-06</meta:user-defined>
    <meta:user-defined meta:name="DCTERMS.W3CDTF/OVERHEIDop.jaargang">2025</meta:user-defined>
    <meta:user-defined meta:name="OVERHEIDop.publicationIssue">481925</meta:user-defined>
    <meta:user-defined meta:name="OVERHEIDop.GmbID/DC.identifier">gmb-2025-481925</meta:user-defined>
    <meta:user-defined meta:name="OVERHEIDop.versieInformatie"/>
  </office:meta>
</office:document-meta>
</file>