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wijken van de regels in het omgevingsplan t.b.v. kamerverhuur, aan Tolhuis 7630, 6537R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afwijken van de regels in het omgevingsplan t.b.v. kamerverhuur aan Tolhuis 7630, 6537RV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[Mogelijke toelichting en uitleg over activiteit]. De aanvraag is geregistreerd onder kenmerk Z2025-0001040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oktober 2025. De gemeente neemt daarover waarschijnlijk 4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92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2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2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0400</meta:user-defined>
    <meta:user-defined meta:name="DCTERMS.abstract">Betreft: Aanvraag op locatie Tolhuis 7630, 6537RV Nijmegen</meta:user-defined>
    <dc:language>nl</dc:language>
    <meta:user-defined meta:name="OVERHEIDop.locatietype/OVERHEIDop.gebiedsmarkering">Vlak</meta:user-defined>
    <meta:user-defined meta:name="DC.title">Aanvraag omgevingsvergunning voor het afwijken van de regels in het omgevingsplan t.b.v. kamerverhuur, aan Tolhuis 7630, 6537RV Nijmegen</meta:user-defined>
    <meta:user-defined meta:name="OVERHEIDop.datumEindeReactietermijn">2025-12-04</meta:user-defined>
    <meta:user-defined meta:name="OVERHEIDop.terinzageleggingBG">https://jeleefomgeving.nl/inzien/001479179/ef7158ed-4f00-4029-af8f-ae19bdd13d17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922</meta:user-defined>
    <meta:user-defined meta:name="OVERHEIDop.GmbID/DC.identifier">gmb-2025-481922</meta:user-defined>
    <meta:user-defined meta:name="OVERHEIDop.versieInformatie"/>
  </office:meta>
</office:document-meta>
</file>