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VC HvH, Tasmanweg 83 3151PL Hoek van Holland, Z2025-0092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31-10-2025, BVC HvH, Tasmanweg 83 3151PL Hoek van Holland</text:p>
            <text:p text:style-name="common-al">Het betreft het kappen van 14 bomen in het kader van project zorgplicht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1914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91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91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9275</meta:user-defined>
    <meta:user-defined meta:name="DCTERMS.abstract">BVC Hv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VC HvH, Tasmanweg 83 3151PL Hoek van Holland, Z2025-009275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914</meta:user-defined>
    <meta:user-defined meta:name="OVERHEIDop.GmbID/DC.identifier">gmb-2025-481914</meta:user-defined>
    <meta:user-defined meta:name="OVERHEIDop.versieInformatie"/>
  </office:meta>
</office:document-meta>
</file>