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69-H 1017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in het achtererf ten behoeve van de woning</text:p>
            <text:p text:style-name="common-al">Zaakadres: Noorderstraat 69-H 1017TT Amsterdam</text:p>
            <text:p text:style-name="common-al">Datum ontvangst: 22-10-2025</text:p>
            <text:p text:style-name="common-al">Zaaknummer: Z2025-044886</text:p>
            <text:p text:style-name="common-al">DSO-nummer: 20251022011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91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886</meta:user-defined>
    <meta:user-defined meta:name="DCTERMS.abstract">realiseren van een uitbouw in het achtererf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straat 69-H 1017TT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10</meta:user-defined>
    <meta:user-defined meta:name="OVERHEIDop.GmbID/DC.identifier">gmb-2025-481910</meta:user-defined>
    <meta:user-defined meta:name="OVERHEIDop.versieInformatie"/>
  </office:meta>
</office:document-meta>
</file>