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edeweg 29 109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trapgat.</text:p>
            <text:p text:style-name="common-al">Besluit: verleend</text:p>
            <text:p text:style-name="common-al">Besluit verzonden op: 04-11-2025</text:p>
            <text:p text:style-name="common-al">Zaakadres: Bredeweg 29 1098BM Amsterdam</text:p>
            <text:p text:style-name="common-al">Zaaknummer: Z2025-039203</text:p>
            <text:p text:style-name="common-al">DSO-nummer: 2025091501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920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03</meta:user-defined>
    <meta:user-defined meta:name="DCTERMS.abstract">vergroten van een trapg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edeweg 29 1098BM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08</meta:user-defined>
    <meta:user-defined meta:name="OVERHEIDop.GmbID/DC.identifier">gmb-2025-481908</meta:user-defined>
    <meta:user-defined meta:name="OVERHEIDop.versieInformatie"/>
  </office:meta>
</office:document-meta>
</file>