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de Visserstraat 5  te Heemskerk, ingekomen 28 oktober 2025, DSO nummer 2025102801415, zaaknummer ODIJ-Z-25-1707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opbouw op de locatie de Visserstraat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19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de Visserstraat 5  te Heemskerk, ingekomen 28 oktober 2025, DSO nummer 2025102801415, zaaknummer ODIJ-Z-25-170762</meta:user-defined>
    <meta:user-defined meta:name="DCTERMS.W3CDTF/DCTERMS.available">2025-11-06</meta:user-defined>
    <meta:user-defined meta:name="DCTERMS.W3CDTF/OVERHEIDop.jaargang">2025</meta:user-defined>
    <meta:user-defined meta:name="OVERHEIDop.publicationIssue">481906</meta:user-defined>
    <meta:user-defined meta:name="OVERHEIDop.GmbID/DC.identifier">gmb-2025-481906</meta:user-defined>
    <meta:user-defined meta:name="OVERHEIDop.versieInformatie"/>
  </office:meta>
</office:document-meta>
</file>