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wandeling Loenen d.d. 2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november 2025</text:p>
            <text:p text:style-name="common-al">Omschrijving: Kerstwandeling Loenen</text:p>
            <text:p text:style-name="common-al">Locatie: Beekbergerweg 7, 7371 ET Loenen</text:p>
            <text:p text:style-name="common-al">Zaaknummer: 02005955558</text:p>
            <text:p text:style-name="common-al">Datum evenement: 20 december 2025</text:p>
            <text:p text:style-name="common-al">Tijdstip evenement: 17.00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9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55558</meta:user-defined>
    <dc:language>nl</dc:language>
    <meta:user-defined meta:name="OVERHEIDop.locatietype/OVERHEIDop.gebiedsmarkering">Punt</meta:user-defined>
    <meta:user-defined meta:name="DC.title">Besluit evenementenvergunning Kerstwandeling Loenen d.d. 20 december 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05</meta:user-defined>
    <meta:user-defined meta:name="OVERHEIDop.GmbID/DC.identifier">gmb-2025-481905</meta:user-defined>
    <meta:user-defined meta:name="OVERHEIDop.versieInformatie"/>
  </office:meta>
</office:document-meta>
</file>