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Osdorperweg 596, Amsterdam - Inrichten terrein voor hergebruiken hestratings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richten van een terrein voor het hergebruiken van bestratingsmaterialen.</text:p>
            <text:p text:style-name="common-al">Aanvrager: GERRUT</text:p>
            <text:p text:style-name="common-al">Zaaknummer: OD2025-0021704</text:p>
            <text:p text:style-name="common-al">DSO nummer: 2025091901120</text:p>
            <text:p text:style-name="common-al">Ontvangstdatum melding: 19-09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21704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1704</meta:user-defined>
    <meta:user-defined meta:name="DCTERMS.abstract">020-Circulair GERRUT Osdorperweg 596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Osdorperweg 596, Amsterdam - Inrichten terrein voor hergebruiken hestratingsmaterial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02</meta:user-defined>
    <meta:user-defined meta:name="OVERHEIDop.GmbID/DC.identifier">gmb-2025-481902</meta:user-defined>
    <meta:user-defined meta:name="OVERHEIDop.versieInformatie"/>
  </office:meta>
</office:document-meta>
</file>