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10-2025 hebben wij aanvraag reguliere omgevingsvergunning voor het bouwen van een dakopbouw op het adres St Annabrinkstraat 19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0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190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0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0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8912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1-10-2025 hebben wij aanvraag reguliere omgevingsvergunning voor het bouwen van een dakopbouw op het adres St Annabrinkstraat 19 in Delden ontvangen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01</meta:user-defined>
    <meta:user-defined meta:name="OVERHEIDop.GmbID/DC.identifier">gmb-2025-481901</meta:user-defined>
    <meta:user-defined meta:name="OVERHEIDop.versieInformatie"/>
  </office:meta>
</office:document-meta>
</file>