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Zevenhuizerlaan 52, 1851MX Heiloo, het aanleggen van een uitrit, verzenddatum 2 januari 2025 (Z2024-00006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1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6939</meta:user-defined>
    <meta:user-defined meta:name="DCTERMS.abstract">Zevenhuizerlaan 52, 1851MX Heiloo, het aanleggen van een uitrit, verzenddatum 2 januari 2025 (Z2024-00006939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Zevenhuizerlaan 52, 1851MX Heiloo, het aanleggen van een uitrit, verzenddatum 2 januari 2025 (Z2024-00006939)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19</meta:user-defined>
    <meta:user-defined meta:name="OVERHEIDop.GmbID/DC.identifier">gmb-2025-4819</meta:user-defined>
    <meta:user-defined meta:name="OVERHEIDop.versieInformatie"/>
  </office:meta>
</office:document-meta>
</file>