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 (OBM), het omzetten van een biologische varkenshouderij naar een biologische vleeskuikenhouderij Langsweg 13, 8146SE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31-10-2025</text:p>
            <text:p text:style-name="common-al">
            <text:span text:style-name="nadrukvet">Datum publicatie: 12 november 2025</text:span>
          </text:p>
            <text:p text:style-name="common-al">
            <text:span text:style-name="nadrukvet">Locatie:</text:span> Langsweg 13, 8146SE Dalmsholte</text:p>
            <text:p text:style-name="common-al">
            <text:span text:style-name="nadrukvet">Zaakomschrijving:</text:span> het omzetten van een biologische varkenshouderij naar een biologische vleeskuikenhouderij</text:p>
            <text:p text:style-name="common-al">
            <text:span text:style-name="nadrukvet">Zaaknummer:</text:span> Z2023-00012697</text:p>
            <text:p text:style-name="common-al">
            <text:span text:style-name="nadrukvet">Activiteiten:</text:span> Handelingen met gevolgen voor beschermde natuurgebieden,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Omm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mmen.nl/contact" xlink:type="simple">www.ommen.nl/contact</text:a> of bel naar 14 0529. Wilt u hierbij het zaaknummer Z2023-0001269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gemeente@ommen.nl" xlink:type="simple">gemeente@ommen.nl</text:a>. Wilt u hierbij het zaaknummer Z2023-00012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18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697</meta:user-defined>
    <meta:user-defined meta:name="DCTERMS.abstract">het wijziging van biologische varkens naar biologische vleeskuikens en rundvee</meta:user-defined>
    <dc:language>nl</dc:language>
    <meta:user-defined meta:name="OVERHEIDop.locatietype/OVERHEIDop.gebiedsmarkering">Punt</meta:user-defined>
    <meta:user-defined meta:name="DC.title">Verleende omgevingsvergunning beperkte milieutoets (OBM), het omzetten van een biologische varkenshouderij naar een biologische vleeskuikenhouderij Langsweg 13, 8146SE Dalmsholte</meta:user-defined>
    <meta:user-defined meta:name="DCTERMS.W3CDTF/DCTERMS.available">2025-11-12</meta:user-defined>
    <meta:user-defined meta:name="DCTERMS.W3CDTF/OVERHEIDop.jaargang">2025</meta:user-defined>
    <meta:user-defined meta:name="OVERHEIDop.externeBijlage">VD_Milieutekening 2025 (geanonimiseerd)|exb-2025-39987</meta:user-defined>
    <meta:user-defined meta:name="OVERHEIDop.externeBijlage">VD_ Bijlage milieu 2025 (geanonimiseerd)|exb-2025-39988</meta:user-defined>
    <meta:user-defined meta:name="OVERHEIDop.externeBijlage">VD_milieutekening mei 2024 (geanonimiseerd)|exb-2025-39989</meta:user-defined>
    <meta:user-defined meta:name="OVERHEIDop.externeBijlage">VD_ Bijlage milieu 2023 (geanonimiseerd)|exb-2025-39990</meta:user-defined>
    <meta:user-defined meta:name="OVERHEIDop.externeBijlage">VD_publiceerbareaanvraag.pdf (geanonimiseerd)|exb-2025-39991</meta:user-defined>
    <meta:user-defined meta:name="OVERHEIDop.externeBijlage">VD_besluit OBM Langsweg 13 Dalmsholte, Bijlage ...|exb-2025-39992</meta:user-defined>
    <meta:user-defined meta:name="OVERHEIDop.externeBijlage">VD_VORMVRIJE MER besluit (2) (geanonimiseerd)|exb-2025-39993</meta:user-defined>
    <meta:user-defined meta:name="OVERHEIDop.publicationIssue">481899</meta:user-defined>
    <meta:user-defined meta:name="OVERHEIDop.GmbID/DC.identifier">gmb-2025-481899</meta:user-defined>
    <meta:user-defined meta:name="OVERHEIDop.versieInformatie"/>
  </office:meta>
</office:document-meta>
</file>