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aanpassingen aan de woning Simon de Vliegerlaan 7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wijderen van de huidige aanbouw en het bouwen van een nieuwe aanbouw en het isoleren van het dak op de locatie Simon de Vliegerlaan 73 in Vlissingen.</text:p>
            <text:p text:style-name="common-al">Het betreft een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189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9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9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iverse aanpassingen aan de woning Simon de Vliegerlaan 73 Vlissingen</meta:user-defined>
    <meta:user-defined meta:name="DCTERMS.W3CDTF/DCTERMS.available">2025-11-06</meta:user-defined>
    <meta:user-defined meta:name="DCTERMS.W3CDTF/OVERHEIDop.jaargang">2025</meta:user-defined>
    <meta:user-defined meta:name="OVERHEIDop.publicationIssue">481897</meta:user-defined>
    <meta:user-defined meta:name="OVERHEIDop.GmbID/DC.identifier">gmb-2025-481897</meta:user-defined>
    <meta:user-defined meta:name="OVERHEIDop.versieInformatie"/>
  </office:meta>
</office:document-meta>
</file>