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gere waarde Wet geluidhinder – Nij Sân Rotten te Rottum</text:p>
      <text:section text:name="zakelijke-mededeling_id1-3-2" text:style-name="zakelijke-mededeling">
        <text:section text:name="zakelijke-mededeling-tekst_id1-3-2-1" text:style-name="zakelijke-mededeling-tekst">
          <text:section text:name="tekst_id1-3-2-1-1" text:style-name="tekst">
            <text:p text:style-name="common-al">Het doel van het Besluit hogere waarde is om een geluidbelasting van respectievelijk 52, 51 en 50 dB op de gevel van drie woningen toe te staan binnen het uitbreidingsplan Nij Sân Rotten in Rottum. Dit betreft een afwijking van de voorkeursgrenswaarde van 48 dB(A). De Wet geluidhinder biedt aan burgemeester en wethouders de mogelijkheid om een Besluit hogere waarde te nemen. Burgemeester en wethouders zijn van plan om zo’n besluit te nemen met het oog op de realisatie van drie woningen liggend dichtstbijzijnde de N924 zoals opgenomen in definitief ontwerp van het uitbreidingsplan Nij Sân Rotten in Rottum. </text:p>
            <text:p text:style-name="common-al"/>
            <text:p text:style-name="common-al">Gedurende de termijn van ter inzage legging, van 7 november 2025 tot en met 18 december 2025, kan een belanghebbende een zienswijze over het ontwerpbesluit hogere waarde indienen. Dat kan schriftelijk of mondeling. Het is niet mogelijk een zienswijze per e-mail in te dienen.</text:p>
            <text:p text:style-name="common-al"/>
            <text:p text:style-name="common-al">Het ontwerpbesluit hogere waarde ligt ter inzage bij de balie van het gemeentehuis, Herema State 1 in Joure. </text:p>
            <text:p text:style-name="common-al"/>
            <text:p text:style-name="common-al">
            <text:span text:style-name="nadrukcur">Schriftelijk</text:span>
          </text:p>
            <text:p text:style-name="common-al">Schrijf een brief aan burgemeester en wethouders van De Fryske Marren, postbus 101, 8500 AC Joure. Vermeld in uw brief:</text:p>
            <text:list text:style-name="id1-3-2-1-1-9">
              <text:list-item text:style-override="id1-3-2-1-1-9-1">
                <text:number>-</text:number>
                <text:p text:style-name="al">ontwerpbesluit hogere waarde Nij Sân Rotten te Rottum </text:p>
              </text:list-item>
              <text:list-item text:style-override="id1-3-2-1-1-9-2">
                <text:number>-</text:number>
                <text:p text:style-name="al">waarom u een zienswijze indient</text:p>
              </text:list-item>
              <text:list-item text:style-override="id1-3-2-1-1-9-3">
                <text:number>-</text:number>
                <text:p text:style-name="al">de datum</text:p>
              </text:list-item>
              <text:list-item text:style-override="id1-3-2-1-1-9-4">
                <text:number>-</text:number>
                <text:p text:style-name="al">uw naam en adres</text:p>
              </text:list-item>
              <text:list-item text:style-override="id1-3-2-1-1-9-5">
                <text:number>-</text:number>
                <text:p text:style-name="al">uw handtekening</text:p>
                <text:p text:style-name="al"/>
              </text:list-item>
            </text:list>
            <text:p text:style-name="common-al">
            <text:span text:style-name="nadrukcur">Mondeling</text:span>
          </text:p>
            <text:p text:style-name="common-al">U kunt daa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5 november 2025</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18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esluit hogere waarde Wet geluidhinder – Nij Sân Rotten te Rottum</meta:user-defined>
    <meta:user-defined meta:name="DCTERMS.W3CDTF/DCTERMS.available">2025-11-06</meta:user-defined>
    <meta:user-defined meta:name="DCTERMS.W3CDTF/OVERHEIDop.jaargang">2025</meta:user-defined>
    <meta:user-defined meta:name="OVERHEIDop.publicationIssue">481896</meta:user-defined>
    <meta:user-defined meta:name="OVERHEIDop.GmbID/DC.identifier">gmb-2025-481896</meta:user-defined>
    <meta:user-defined meta:name="OVERHEIDop.versieInformatie"/>
  </office:meta>
</office:document-meta>
</file>