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Aanwijzingsbesluit cameratoezicht Ransuil oktober 2025</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cur">Overwegende dat</text:span>
          </text:p>
            <text:p text:style-name="al"/>
            <text:list text:style-name="id1-3-2-1-1-5">
              <text:list-item text:style-override="id1-3-2-1-1-5-1">
                <text:number>-</text:number>
                <text:p text:style-name="al">op 24 en 26 juni 2025 explosies hebben plaatsgevonden bij de portiek van het appartementencomplex aan de Ransuil 2 t/m 36 in de gemeente Uithoorn;</text:p>
              </text:list-item>
              <text:list-item text:style-override="id1-3-2-1-1-5-2">
                <text:number>-</text:number>
                <text:p text:style-name="al">er bij de explosies schade is ontstaan aan de toegangsdeur van het appartementencomplex en aan de ruiten van de portiek;</text:p>
              </text:list-item>
              <text:list-item text:style-override="id1-3-2-1-1-5-3">
                <text:number>-</text:number>
                <text:p text:style-name="al">er sinds 2023 sprake is van een grote toename aan explosies en beschietingen op panden, die zorgen voor levensbedreigende situaties voor bewoners, omwonenden en omstanders. Hierbij is het motief van de aanslagen veelal onduidelijk. De politie houdt rekening met verschillende scenario’s die aanleiding kunnen zijn, waaronder georganiseerde misdaad, afpersing, conflicten tussen criminele groeperingen en andere vormen van criminaliteit of conflicten in de rationele (criminele) sfeer;</text:p>
              </text:list-item>
              <text:list-item text:style-override="id1-3-2-1-1-5-4">
                <text:number>-</text:number>
                <text:p text:style-name="al">vanwege de kort op elkaar volgende twee explosies er op hetzelfde adres een grote kans is op herhaling van een aanslag;</text:p>
              </text:list-item>
              <text:list-item text:style-override="id1-3-2-1-1-5-5">
                <text:number>-</text:number>
                <text:p text:style-name="al">de politie en de gemeente sinds de explosies meerdere meldingen hebben ontvangen van bewoners waarin zij hun zorgen over de veiligheid en angst hebben geuit. Deze zorgen zijn eveneens bevestigd door de bewoners van het appartementencomplex aan de Ransuil in een gesprek met de wijkagent, de regisseur wijkveiligheid en medewerkers van woningbouwcorporatie Eigen Haard;</text:p>
              </text:list-item>
              <text:list-item text:style-override="id1-3-2-1-1-5-6">
                <text:number>-</text:number>
                <text:p text:style-name="al">er sinds de plaatsing van de camera er geen incidenten meer zijn geweest;</text:p>
              </text:list-item>
              <text:list-item text:style-override="id1-3-2-1-1-5-7">
                <text:number>-</text:number>
                <text:p text:style-name="al">De politie adviseert het cameratoezicht te verlengen, ondanks dat er geen incidenten zijn geweest. Bij het uitblijven van aanhoudingen in deze zaak, blijft de vrees op het herhalen van incidenten bestaan;</text:p>
              </text:list-item>
              <text:list-item text:style-override="id1-3-2-1-1-5-8">
                <text:number>-</text:number>
                <text:p text:style-name="al">er op basis van politieregistraties en de bovengenoemde incidenten een ernstige vrees is voor (ernstige) verstoring van de openbare orde aan de Ransuil in Uithoorn, dan wel in de directe omgeving van het appartementencomplex aan de Ransuil in Uithoorn;</text:p>
              </text:list-item>
              <text:list-item text:style-override="id1-3-2-1-1-5-9">
                <text:number>-</text:number>
                <text:p text:style-name="al">de eerdere inzet van tijdelijk cameratoezicht naar aanleiding van herhaaldelijke aanslagen op een woning heeft getoond dat het instellen van tijdelijk cameratoezicht bijdraagt aan het voorkomen van nieuwe aanslagen, maar ook aan het vastleggen daarvan, waarmee een bijdrage kan worden geleverd aan een daaropvolgend strafrechtelijk onderzoek;</text:p>
              </text:list-item>
              <text:list-item text:style-override="id1-3-2-1-1-5-10">
                <text:number>-</text:number>
                <text:p text:style-name="al">de belangen van de openbare orde, het voorkomen van wanordelijkheden en van strafbare feiten in onderhavig geval zwaarder wegen dan het individuele belang van bewoners en omwonenden van het appartementencomplex, maar ook dat van bezoekers en andere derden en daarmee de bescherming van de persoonlijke levenssfeer;</text:p>
              </text:list-item>
              <text:list-item text:style-override="id1-3-2-1-1-5-11">
                <text:number>-</text:number>
                <text:p text:style-name="al">de duur van de aanwijzing en de omvang van het gebied proportioneel is in relatie tot het beoogde legitieme doel;</text:p>
              </text:list-item>
              <text:list-item text:style-override="id1-3-2-1-1-5-12">
                <text:number>-</text:number>
                <text:p text:style-name="al">de teamchef van de politie en de Officier van Justitie in overleg met de burgemeester hebben ingestemd met het inzetten van cameratoezicht en de politie medewerking verleent aan het toepassen van cameratoezicht, en</text:p>
              </text:list-item>
              <text:list-item text:style-override="id1-3-2-1-1-5-13">
                <text:number>-</text:number>
                <text:p text:style-name="al">het cameratoezicht voldoet aan de eisen die artikel 151 c Gemeentewet stelt aan het instellen van cameratoezicht, zijnde de kenbaarheid van cameratoezicht, proportionaliteit en subsidiariteit. </text:p>
              </text:list-item>
            </text:list>
            <text:p text:style-name="al">
            <text:span text:style-name="nadrukcur">Gelet op</text:span>
          </text:p>
            <text:p text:style-name="al"/>
            <text:list text:style-name="id1-3-2-1-1-8">
              <text:list-item text:style-override="id1-3-2-1-1-8-1">
                <text:number>-</text:number>
                <text:p text:style-name="al">de bestuurlijke rapportages van de Nationale Politie, Eenheid Amsterdam, Districtsrecherche Amsterdam van 30 juni 2025;</text:p>
              </text:list-item>
              <text:list-item text:style-override="id1-3-2-1-1-8-2">
                <text:number>-</text:number>
                <text:p text:style-name="al">artikel 151 c Gemeentewet juncto artikel 2:77 van de Algemene Plaatselijke Verordening Uithoorn 2025.</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tussen de kruising van de Ransuil en de Torenvalk t/m Ransuil 40 te Uithoorn aan te wijzen als openbare plaats waar cameratoezicht wordt ingevoerd;</text:p>
              </text:list-item>
              <text:list-item text:style-override="id1-3-2-2-1-2-2">
                <text:number>II.</text:number>
                <text:p text:style-name="al">dat de camerabeelden voor een periode van dertig dagen zullen worden bewaard;</text:p>
              </text:list-item>
              <text:list-item text:style-override="id1-3-2-2-1-2-3">
                <text:number>III.</text:number>
                <text:p text:style-name="al">dat geen sprake zal zijn van permanent uitlezen van de camera(‘s), maar dat afhankelijk van de specifieke situatie wel livebeelden (achteraf) uitgelezen kunnen worden;</text:p>
              </text:list-item>
              <text:list-item text:style-override="id1-3-2-2-1-2-4">
                <text:number>IV.</text:number>
                <text:p text:style-name="al">dat op dit cameratoezicht de privacybescherming van toepassing is zoals deze is neergelegd in de Wet op de Politieregisters;</text:p>
              </text:list-item>
              <text:list-item text:style-override="id1-3-2-2-1-2-5">
                <text:number>V.</text:number>
                <text:p text:style-name="al">te bepalen dat dit besluit in werking treedt de dag na bekendmaking in het gemeenteblad en dat dit besluit komt te vervallen op 5 januari 2026, en</text:p>
              </text:list-item>
              <text:list-item text:style-override="id1-3-2-2-1-2-6">
                <text:number>VI.</text:number>
                <text:p text:style-name="al">te bepalen dat onderhevig besluit wordt aangehaald als “Aanwijzingsbesluit cameratoezicht Ransuil oktober 2025”.</text:p>
              </text:list-item>
            </text:list>
          </text:section>
        </text:section>
        <text:section text:name="regeling-sluiting_id1-3-2-3" text:style-name="regeling-sluiting">
          <text:section text:name="ondertekening_id1-3-2-3-1">
            <text:p><text:span text:style-name="functie">Uithoorn, 28 oktober 2025</text:span></text:p>
          </text:section>
          <text:section text:name="ondertekening_id1-3-2-3-2">
            <text:p><text:span text:style-name="functie"/></text:p>
            <text:p><text:span text:style-name="functie">De burgemeester van Uithoorn,</text:span></text:p>
          </text:section>
          <text:section text:name="ondertekening_id1-3-2-3-3">
            <text:p><text:span text:style-name="functie"/></text:p>
            <text:p><text:span text:style-name="functie">P.J. Heiliegers</text:span></text:p>
          </text:section>
        </text:section>
        <text:section text:name="nota-toelichting_id1-3-2-4" text:style-name="nota-toelichting">
          <text:p text:style-name="kop_level0"><text:span text:style-name="label"/> <text:span text:style-name="nr"/> </text:p>
          <text:p text:style-name="al">
          <text:span text:style-name="nadrukcur">Bezwaar</text:span>
        </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p grond van de Algemene wet be­stuursrecht kan binnen zes weken na verzending/af­gifte van deze brief een gemotiveerd bezwaarschrift worden ingediend bij de burgemeester van Uithoorn op <text:a xlink:href="https://www.uithoorn.nl/Home/Contact_met_de_gemeente/Bezwaarschrift_indienen" xlink:type="simple"><text:span text:style-name="nadrukondlijn">Bezwaarschrift indienen - Gemeente Uithoorn</text:span></text:a> of via Postbus 8, 1420 AA te Uithoorn. 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text:p>
                  <text:p text:style-name="table_al"/>
                  <text:p text:style-name="table_al">Volledigheidshalve wordt erop gewezen dat ook andere belanghebbenden tegen deze beslissing bezwaren kunnen indienen. Verzocht wordt hiermee rekening te hou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8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Uithoorn 2025]|[https://lokaleregelgeving.overheid.nl/CVDR718931#hoofdstuk_2._paragraaf_12._artikel_2:77</meta:user-defined>
    <meta:user-defined meta:name="DCTERMS.alternative">Aanwijzingsbesluit cameratoezicht Ransuil oktober 2025</meta:user-defined>
    <dc:language>nl</dc:language>
    <meta:user-defined meta:name="OVERHEIDop.locatietype/OVERHEIDop.gebiedsmarkering">Lijn</meta:user-defined>
    <meta:user-defined meta:name="DC.title">Aanwijzingsbesluit cameratoezicht Ransuil oktober 2025</meta:user-defined>
    <meta:user-defined meta:name="DCTERMS.W3CDTF/DCTERMS.available">2025-11-06</meta:user-defined>
    <meta:user-defined meta:name="DCTERMS.W3CDTF/OVERHEIDop.jaargang">2025</meta:user-defined>
    <meta:user-defined meta:name="OVERHEIDop.publicationIssue">481887</meta:user-defined>
    <meta:user-defined meta:name="OVERHEIDop.betreftRegeling">CVDR746460_1</meta:user-defined>
    <meta:user-defined meta:name="OVERHEIDop.GmbID/DC.identifier">gmb-2025-481887</meta:user-defined>
    <meta:user-defined meta:name="xs:date/OVERHEIDop.startdatum">2025-11-07</meta:user-defined>
    <meta:user-defined meta:name="xs:date/OVERHEIDop.einddatum">2026-01-05</meta:user-defined>
    <meta:user-defined meta:name="OVERHEIDop.versieInformatie"/>
  </office:meta>
</office:document-meta>
</file>