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Wittenburgerstraat 1 1018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entresolvloer, vervangen van een bestaande entresolvloer en het verwijderen van de middencubicle ten behoeve van de bijeenkomsfunctie</text:p>
            <text:p text:style-name="common-al">Zaakadres: Kleine Wittenburgerstraat 1 1018LS Amsterdam</text:p>
            <text:p text:style-name="common-al">Datum ontvangst: 27-10-2025</text:p>
            <text:p text:style-name="common-al">Zaaknummer: Z2025-045604</text:p>
            <text:p text:style-name="common-al">DSO-nummer: 20251027013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88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8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8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604</meta:user-defined>
    <meta:user-defined meta:name="DCTERMS.abstract">plaatsen van een entresolvloer, vervangen van een bestaande entresolvloer en het verwijderen van de middencubicle ten behoeve van de bijeenkoms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leine Wittenburgerstraat 1 1018LS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84</meta:user-defined>
    <meta:user-defined meta:name="OVERHEIDop.GmbID/DC.identifier">gmb-2025-481884</meta:user-defined>
    <meta:user-defined meta:name="OVERHEIDop.versieInformatie"/>
  </office:meta>
</office:document-meta>
</file>