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Baetenburg 91, 1852TT Heiloo, het plaatsen van een buitenunit (airco) tegen de zijgevel van de woning, datum ontvangst 26 oktober 2025 (Z2025-00007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8188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8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88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7991</meta:user-defined>
    <meta:user-defined meta:name="DCTERMS.abstract">Baetenburg 91, 1852TT Heiloo, het plaatsen van een buitenunit (airco) tegen de zijgevel van de woning, datum ontvangst 26 oktober 2025 (Z2025-00007991)</meta:user-defined>
    <dc:language>nl</dc:language>
    <meta:user-defined meta:name="OVERHEIDop.locatietype/OVERHEIDop.gebiedsmarkering">Punt</meta:user-defined>
    <meta:user-defined meta:name="OVERHEIDop.locatietype/OVERHEIDop.gebiedsmarkering">Vlak</meta:user-defined>
    <meta:user-defined meta:name="DC.title">Gemeente Heiloo, ontvangen aanvraag omgevingsvergunning, Baetenburg 91, 1852TT Heiloo, het plaatsen van een buitenunit (airco) tegen de zijgevel van de woning, datum ontvangst 26 oktober 2025 (Z2025-00007991)</meta:user-defined>
    <meta:user-defined meta:name="DCTERMS.W3CDTF/DCTERMS.available">2025-11-06</meta:user-defined>
    <meta:user-defined meta:name="DCTERMS.W3CDTF/OVERHEIDop.jaargang">2025</meta:user-defined>
    <meta:user-defined meta:name="OVERHEIDop.publicationIssue">481883</meta:user-defined>
    <meta:user-defined meta:name="OVERHEIDop.GmbID/DC.identifier">gmb-2025-481883</meta:user-defined>
    <meta:user-defined meta:name="OVERHEIDop.versieInformatie"/>
  </office:meta>
</office:document-meta>
</file>