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ing woonkamer, Brouwershoekweg 23, 7261C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aanvraag ontvangen voor het vergroting woonkamer op locatie Brouwershoekweg 23, 7261CE Ruurlo. De aanvraag is geregistreerd onder zaaknummer Z2025-000017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8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2</meta:user-defined>
    <meta:user-defined meta:name="DCTERMS.abstract">Betreft: Aanvraag op locatie Brouwershoekweg 23, 7261CE Ruurlo</meta:user-defined>
    <dc:language>nl</dc:language>
    <meta:user-defined meta:name="OVERHEIDop.locatietype/OVERHEIDop.gebiedsmarkering">Vlak</meta:user-defined>
    <meta:user-defined meta:name="DC.title">Aanvraag vergunning voor vergroting woonkamer, Brouwershoekweg 23, 7261CE Ruur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79</meta:user-defined>
    <meta:user-defined meta:name="OVERHEIDop.GmbID/DC.identifier">gmb-2025-481879</meta:user-defined>
    <meta:user-defined meta:name="OVERHEIDop.versieInformatie"/>
  </office:meta>
</office:document-meta>
</file>