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voormalige rundveestal tot recreatieve verblijfsruimtes (B &amp;amp; B) , Biestraat 3, 5126 NH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1-10-2025 een aanvraag omgevingsvergunning hebben ontvangen voor het verbouwen van voormalige rundveestal tot recreatieve verblijfsruimtes (B &amp; B)  op het adres Biestraat 3, 5126 NH Gilze (11255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187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511</meta:user-defined>
    <dc:language>nl</dc:language>
    <meta:user-defined meta:name="OVERHEIDop.locatietype/OVERHEIDop.gebiedsmarkering">Punt</meta:user-defined>
    <meta:user-defined meta:name="DC.title">Ingekomen aanvraag omgevingsvergunning, het verbouwen van voormalige rundveestal tot recreatieve verblijfsruimtes (B &amp;amp; B) , Biestraat 3, 5126 NH Gilz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70</meta:user-defined>
    <meta:user-defined meta:name="OVERHEIDop.GmbID/DC.identifier">gmb-2025-481870</meta:user-defined>
    <meta:user-defined meta:name="OVERHEIDop.versieInformatie"/>
  </office:meta>
</office:document-meta>
</file>