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sdorpplein 2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Jaarmarkt wkc. Osdorp ter hoogte van Osdorpplein 201 in Amsterdam</text:p>
            <text:p text:style-name="common-al">Datum van: 17-05-2025</text:p>
            <text:p text:style-name="common-al">Datum t/m: 18-05-2025</text:p>
            <text:p text:style-name="common-al">Tijd van: 10:00</text:p>
            <text:p text:style-name="common-al">Tijd tot: 17:00</text:p>
            <text:p text:style-name="common-al">Bezoekers drukste moment: 1500</text:p>
            <text:p text:style-name="common-al">Activiteiten: Snuffelen bij de kramen van ondernemers en buitenstaanders. Voor de kinderen zijn er kinderattracties.</text:p>
            <text:p text:style-name="common-al">Ontvangen op: 20-12-2024</text:p>
            <text:p text:style-name="common-al">Kenmerk gemeente: Z/24/287103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8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71039</meta:user-defined>
    <meta:user-defined meta:name="DCTERMS.abstract">Aanvraag voor een evenementenvergunning ter hoogte van adres Osdorpplein 201 in Amsterdam</meta:user-defined>
    <dc:language>nl</dc:language>
    <meta:user-defined meta:name="OVERHEIDop.locatietype/OVERHEIDop.gebiedsmarkering">Punt</meta:user-defined>
    <meta:user-defined meta:name="DC.title">Aanvraag evenementenvergunning Osdorpplein 201 in Amsterda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187</meta:user-defined>
    <meta:user-defined meta:name="OVERHEIDop.GmbID/DC.identifier">gmb-2025-48187</meta:user-defined>
    <meta:user-defined meta:name="OVERHEIDop.versieInformatie"/>
  </office:meta>
</office:document-meta>
</file>