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8 t/m 98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melding ontvangen voor activiteiten waarvoor geen vergunningplicht geldt op locatie Roerdompsingel 8 t/m 98 in Numansdorp. De aanvraag is geregistreerd onder zaaknummer Z2025-000028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8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47</meta:user-defined>
    <dc:language>nl</dc:language>
    <meta:user-defined meta:name="OVERHEIDop.locatietype/OVERHEIDop.gebiedsmarkering">Vlak</meta:user-defined>
    <meta:user-defined meta:name="DC.title">Kennisgeving ontvangst Sloopmelding Roerdompsingel 8 t/m 98 in Numansdorp}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69</meta:user-defined>
    <meta:user-defined meta:name="OVERHEIDop.GmbID/DC.identifier">gmb-2025-481869</meta:user-defined>
    <meta:user-defined meta:name="OVERHEIDop.versieInformatie"/>
  </office:meta>
</office:document-meta>
</file>