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2904280i95ea0ea3-dcea-42fa-bd09-c69b076f88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Tuinstraat 229 aanleg gehandicaptenparkeerplaats kenteken P-806-L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806-L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P-806-LP en het aanbrengen van ondersteunende markeringen (RVV 1990), in te stellen: een gehandicaptenparkeerplaats ter hoogte van perceel Tuinstraat 229 (parkeervaknummer 1204124877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4mm" svg:height="107.5mm"><draw:image xlink:href="Pictures/Afbeelding2032904280i95ea0ea3-dcea-42fa-bd09-c69b076f88f5.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8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straat 229 aanleg gehandicaptenparkeerplaats kenteken P-806-LP - Tuinstraat 2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straat 229 aanleg gehandicaptenparkeerplaats kenteken P-806-LP</meta:user-defined>
    <meta:user-defined meta:name="OVERHEIDop.verkeersbordcode">E6</meta:user-defined>
    <dc:language>nl</dc:language>
    <meta:user-defined meta:name="OVERHEIDop.locatietype/OVERHEIDop.gebiedsmarkering">Adres</meta:user-defined>
    <meta:user-defined meta:name="DC.title">Amsterdam Centrum, verkeersbesluit Tuinstraat 229 aanleg gehandicaptenparkeerplaats kenteken P-806-LP</meta:user-defined>
    <meta:user-defined meta:name="DCTERMS.W3CDTF/DCTERMS.available">2025-11-07</meta:user-defined>
    <meta:user-defined meta:name="DCTERMS.W3CDTF/OVERHEIDop.jaargang">2025</meta:user-defined>
    <meta:user-defined meta:name="OVERHEIDop.publicationIssue">481868</meta:user-defined>
    <meta:user-defined meta:name="OVERHEIDop.GmbID/DC.identifier">gmb-2025-481868</meta:user-defined>
    <meta:user-defined meta:name="OVERHEIDop.versieInformatie"/>
  </office:meta>
</office:document-meta>
</file>