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brugsteeg 23-H 1012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e reclame aan de voorgevel van het gebouwgedeelte</text:p>
            <text:p text:style-name="common-al">Besluit: verleend</text:p>
            <text:p text:style-name="common-al">Besluit verzonden op: 04-11-2025</text:p>
            <text:p text:style-name="common-al">Zaakadres: Nieuwebrugsteeg 23-H 1012AG Amsterdam</text:p>
            <text:p text:style-name="common-al">Zaaknummer: Z2025-043673</text:p>
            <text:p text:style-name="common-al">DSO-nummer: 20251015001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6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6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3673</meta:user-defined>
    <meta:user-defined meta:name="DCTERMS.abstract">aanbrengen van verlichte reclame aan de voorgevel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brugsteeg 23-H 1012AG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67</meta:user-defined>
    <meta:user-defined meta:name="OVERHEIDop.GmbID/DC.identifier">gmb-2025-481867</meta:user-defined>
    <meta:user-defined meta:name="OVERHEIDop.versieInformatie"/>
  </office:meta>
</office:document-meta>
</file>