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gerdweg 38 1031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voorste bouwdeel (A) voormalige telefooncentrale, wijzigen functie begane grond en het splitsen van de woning op verdieping</text:p>
            <text:p text:style-name="common-al">Zaakadres: Wingerdweg 38 1031CA Amsterdam</text:p>
            <text:p text:style-name="common-al">Datum ontvangst: 19-09-2025</text:p>
            <text:p text:style-name="common-al">Zaaknummer: Z2025-040651</text:p>
            <text:p text:style-name="common-al">DSO-nummer: 20250919015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86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6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6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651</meta:user-defined>
    <meta:user-defined meta:name="DCTERMS.abstract">renoveren van het voorste bouwdeel (A) voormalige telefooncentrale, wijzigen functie begane grond en het splitsen van de woning op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ngerdweg 38 1031CA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62</meta:user-defined>
    <meta:user-defined meta:name="OVERHEIDop.GmbID/DC.identifier">gmb-2025-481862</meta:user-defined>
    <meta:user-defined meta:name="OVERHEIDop.versieInformatie"/>
  </office:meta>
</office:document-meta>
</file>