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abij de Hoge Limiet 31 3053KT Rotterdam, het kappen van 20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2-10-2025, BVC Hillegersberg, Postbus 70012 3000KP Rotterdam, Hoge Limiet 31 3053KT Rotterdam</text:p>
            <text:p text:style-name="common-al">Het betreft project zorplicht voor het kappen van 20 bomen. Er is een herplantplicht opgelegd voor 20 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86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313</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nabij de Hoge Limiet 31 3053KT Rotterdam, het kappen van 20 bomen</meta:user-defined>
    <meta:user-defined meta:name="DCTERMS.W3CDTF/DCTERMS.available">2025-11-06</meta:user-defined>
    <meta:user-defined meta:name="DCTERMS.W3CDTF/OVERHEIDop.jaargang">2025</meta:user-defined>
    <meta:user-defined meta:name="OVERHEIDop.publicationIssue">481861</meta:user-defined>
    <meta:user-defined meta:name="OVERHEIDop.GmbID/DC.identifier">gmb-2025-481861</meta:user-defined>
    <meta:user-defined meta:name="OVERHEIDop.versieInformatie"/>
  </office:meta>
</office:document-meta>
</file>