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9817502i0d95ed3f-9559-4b09-b4e5-9a0ec82f13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ijgepeerpad 42 aanleg gehandicaptenparkeerplaats kenteken N-524-L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524-LH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N-524-LH en het aanbrengen van ondersteunende markeringen (RVV 1990), in te stellen: een gehandicaptenparkeerplaats ter hoogte van perceel Vijgepeerpad 42 (parkeervaknummer 1219434913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4mm" svg:height="104mm"><draw:image xlink:href="Pictures/Afbeelding549817502i0d95ed3f-9559-4b09-b4e5-9a0ec82f1322.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8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ijgepeerpad 42 aanleg gehandicaptenparkeerplaats kenteken N-524-LH - Vijgepeerpad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jgepeerpad 42 aanleg gehandicaptenparkeerplaats kenteken N-524-LH</meta:user-defined>
    <meta:user-defined meta:name="OVERHEIDop.verkeersbordcode">E6</meta:user-defined>
    <dc:language>nl</dc:language>
    <meta:user-defined meta:name="OVERHEIDop.locatietype/OVERHEIDop.gebiedsmarkering">Adres</meta:user-defined>
    <meta:user-defined meta:name="DC.title">Amsterdam Noord, verkeersbesluit Vijgepeerpad 42 aanleg gehandicaptenparkeerplaats kenteken N-524-LH</meta:user-defined>
    <meta:user-defined meta:name="DCTERMS.W3CDTF/DCTERMS.available">2025-11-07</meta:user-defined>
    <meta:user-defined meta:name="DCTERMS.W3CDTF/OVERHEIDop.jaargang">2025</meta:user-defined>
    <meta:user-defined meta:name="OVERHEIDop.publicationIssue">481859</meta:user-defined>
    <meta:user-defined meta:name="OVERHEIDop.GmbID/DC.identifier">gmb-2025-481859</meta:user-defined>
    <meta:user-defined meta:name="OVERHEIDop.versieInformatie"/>
  </office:meta>
</office:document-meta>
</file>