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Schoonstraat 99b, 5384 A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 november 2025</text:p>
            <text:p text:style-name="common-al">Lustrumgala MHC Heesch op 13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8185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5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4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Schoonstraat 99b, 5384 AM Heesc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1857</meta:user-defined>
    <meta:user-defined meta:name="OVERHEIDop.GmbID/DC.identifier">gmb-2025-481857</meta:user-defined>
    <meta:user-defined meta:name="OVERHEIDop.versieInformatie"/>
  </office:meta>
</office:document-meta>
</file>