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Amstel 49 1011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ramen door deuren en het aanbrengen van een balkon aan de voorzijde</text:p>
            <text:p text:style-name="common-al">Besluit: gedeeltelijk verleend</text:p>
            <text:p text:style-name="common-al">Besluit verzonden op: 04-11-2025</text:p>
            <text:p text:style-name="common-al">Zaakadres: Amstel 49 1011PW Amsterdam</text:p>
            <text:p text:style-name="common-al">Zaaknummer: Z2025-033972</text:p>
            <text:p text:style-name="common-al">DSO-nummer: 20250806005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97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5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5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5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972</meta:user-defined>
    <meta:user-defined meta:name="DCTERMS.abstract">vervangen van ramen door deuren en het aanbrengen van een balkon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Amstel 49 1011PW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56</meta:user-defined>
    <meta:user-defined meta:name="OVERHEIDop.GmbID/DC.identifier">gmb-2025-481856</meta:user-defined>
    <meta:user-defined meta:name="OVERHEIDop.versieInformatie"/>
  </office:meta>
</office:document-meta>
</file>