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17228812i722ba11b-c054-4c04-a498-9de968b940e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Willem Augustinstraat 8 wijzigen gehandicaptenparkeerplaats kenteken HJL-36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Willem Augustinstraat 8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JL-36-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4-ZBZ-6 in (nieuw) HJL-36-N, de bestaande gehandicaptenparkeerplaats ter hoogte van perceel Willem Augustinstraat 8 (parkeervaknummer 117813487619) uitsluitend te bestemmen voor het door vergunninghouder in gebruik zijnde motorvoertuig met kentekennummer HJL-36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.8mm" svg:height="95.9mm"><draw:image xlink:href="Pictures/Afbeelding1817228812i722ba11b-c054-4c04-a498-9de968b940eb.png" xlink:type="simple"/></draw:frame></text:p>
            </text:section></draw:text-box></draw:frame>
          </text:p>
            <text:p text:style-name="common-al">Amsterdam, 5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5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5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lem Augustinstraat 8 wijzigen gehandicaptenparkeerplaats kenteken HJL-36-N - Willem Augustinstraat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lem Augustinstraat 8 wijzigen gehandicaptenparkeerplaats kenteken HJL-36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Willem Augustinstraat 8 wijzigen gehandicaptenparkeerplaats kenteken HJL-36-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854</meta:user-defined>
    <meta:user-defined meta:name="OVERHEIDop.GmbID/DC.identifier">gmb-2025-481854</meta:user-defined>
    <meta:user-defined meta:name="OVERHEIDop.versieInformatie"/>
  </office:meta>
</office:document-meta>
</file>