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bouwen van een theetuin naar een mantelzorgwoning, Lage Lochemseweg 31a, 7218P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4 november 2025 door de aanvrager ingetrokken.</text:p>
            <text:p text:style-name="common-al">Lage Lochemseweg 31a, 7218PA Almen, het verbouwen van een theetuin naar een mantelzorgwoning, Z2025-01481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185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5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5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481</meta:user-defined>
    <meta:user-defined meta:name="DCTERMS.abstract">Z2025-01481 Lage Lochemseweg 31a, 7218PA Almen</meta:user-defined>
    <dc:language>nl</dc:language>
    <meta:user-defined meta:name="OVERHEIDop.locatietype/OVERHEIDop.gebiedsmarkering">Vlak</meta:user-defined>
    <meta:user-defined meta:name="DC.title">Ingetrokken aanvraag Omgevingsvergunning voor het verbouwen van een theetuin naar een mantelzorgwoning, Lage Lochemseweg 31a, 7218PA Alm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1850</meta:user-defined>
    <meta:user-defined meta:name="OVERHEIDop.GmbID/DC.identifier">gmb-2025-481850</meta:user-defined>
    <meta:user-defined meta:name="OVERHEIDop.versieInformatie"/>
  </office:meta>
</office:document-meta>
</file>