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ctorialaan 10 nabij Sportiom P2 De Vliert, Omgevingsvergunning, organiseren wintercircus Palass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erzoeklocatie 2025091800898, sportpark De Vliert /Sportiom P2 te 's-Hertogenbosch</text:p>
            <text:p text:style-name="common-al">
            <text:span text:style-name="nadrukvet">Omschrijving:</text:span> het organiseren van wintercircus Pallasso</text:p>
            <text:p text:style-name="common-al">
            <text:span text:style-name="nadrukvet">Aangevraagde activiteiten:</text:span> afwijken van de regels in het omgevingsplan</text:p>
            <text:p text:style-name="common-al">
            <text:span text:style-name="nadrukvet">Kenmerknummer: </text:span>079618457215</text:p>
            <text:p text:style-name="common-al">
            <text:span text:style-name="nadrukvet">Uiterste beslisdatum: 25 december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184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4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4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845721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ictorialaan 10 nabij Sportiom P2 De Vliert, Omgevingsvergunning, organiseren wintercircus Palasso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1849</meta:user-defined>
    <meta:user-defined meta:name="OVERHEIDop.GmbID/DC.identifier">gmb-2025-481849</meta:user-defined>
    <meta:user-defined meta:name="OVERHEIDop.versieInformatie"/>
  </office:meta>
</office:document-meta>
</file>