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merenstraat 20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bouwkundig splitsen van het pand naar twee zelfstandige woningen (appartementsrechten) op het perceel Gamerenstraat 20, binnenkort bekend als Gamerenstraat 20A en 20B, in Amsterdam.</text:p>
            <text:p text:style-name="common-al">Besluit: verleend</text:p>
            <text:p text:style-name="common-al">Besluit verzonden op: 04-11-2025</text:p>
            <text:p text:style-name="common-al">Zaakadres: Gamerenstraat 20 1087VN Amsterdam</text:p>
            <text:p text:style-name="common-al">Zaaknummer: Z2025-036114</text:p>
            <text:p text:style-name="common-al">DSO-nummer: 20250825018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1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14</meta:user-defined>
    <meta:user-defined meta:name="DCTERMS.abstract">wijzigen van de brandcompartimentering door het bouwkundig splitsen van het pand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merenstraat 20 1087V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47</meta:user-defined>
    <meta:user-defined meta:name="OVERHEIDop.GmbID/DC.identifier">gmb-2025-481847</meta:user-defined>
    <meta:user-defined meta:name="OVERHEIDop.versieInformatie"/>
  </office:meta>
</office:document-meta>
</file>