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oprit, De Wijk 29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oprit, De Wijk 29, Surhuisterveen</text:p>
            <text:p text:style-name="common-al">Zaaknummer: Z2025-001828</text:p>
            <text:p text:style-name="common-al">Zaakadres: De Wijk 29, Surhuisterveen</text:p>
            <text:p text:style-name="common-al">Omschrijving: het verbreden van een oprit</text:p>
            <text:p text:style-name="last-al">Datum ontvangst: 04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184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4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4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828</meta:user-defined>
    <meta:user-defined meta:name="DCTERMS.abstract">het verbred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oprit, De Wijk 29, Surhuisterve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43</meta:user-defined>
    <meta:user-defined meta:name="OVERHEIDop.GmbID/DC.identifier">gmb-2025-481843</meta:user-defined>
    <meta:user-defined meta:name="OVERHEIDop.versieInformatie"/>
  </office:meta>
</office:document-meta>
</file>