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eizersgracht 365K 101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met bijbehorende buitentrap, ten behoeve van de ondergelegen woonfunctie</text:p>
            <text:p text:style-name="common-al">Besluit: geweigerd</text:p>
            <text:p text:style-name="common-al">Besluit verzonden op: 04-11-2025</text:p>
            <text:p text:style-name="common-al">Zaakadres: Keizersgracht 365K 1016EJ Amsterdam</text:p>
            <text:p text:style-name="common-al">Zaaknummer: Z2025-035264</text:p>
            <text:p text:style-name="common-al">DSO-nummer: 2025081801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26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3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3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64</meta:user-defined>
    <meta:user-defined meta:name="DCTERMS.abstract">Het realiseren van een dakterras met bijbehorende buitentrap, ten behoeve van de ondergeleg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Keizersgracht 365K 1016EJ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36</meta:user-defined>
    <meta:user-defined meta:name="OVERHEIDop.GmbID/DC.identifier">gmb-2025-481836</meta:user-defined>
    <meta:user-defined meta:name="OVERHEIDop.versieInformatie"/>
  </office:meta>
</office:document-meta>
</file>