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en aanleggen van een uitweg aan Hoge Duinlaan 17, 5582K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77075</text:p>
            <text:p text:style-name="common-al">Ingekomen:3 november 2025</text:p>
            <text:p text:style-name="common-al">Locatie: Hoge Duinlaan 17, 5582KE Waalre</text:p>
            <text:p text:style-name="common-al">Projectomschrijving: het bouwen van een woonhuis en aanleggen van een uitwe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18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777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woonhuis en aanleggen van een uitweg aan Hoge Duinlaan 17, 5582KE Waalr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835</meta:user-defined>
    <meta:user-defined meta:name="OVERHEIDop.GmbID/DC.identifier">gmb-2025-481835</meta:user-defined>
    <meta:user-defined meta:name="OVERHEIDop.versieInformatie"/>
  </office:meta>
</office:document-meta>
</file>