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oorderstraat 81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verleende omgevingsvergunning (kenmerk Z2021-C007816): plaatsen lichtstraat en wijzigen dakterras</text:p>
            <text:p text:style-name="common-al">Besluit: geweigerd</text:p>
            <text:p text:style-name="common-al">Besluit verzonden op: 04-11-2025</text:p>
            <text:p text:style-name="common-al">Zaakadres: Noorderstraat 81 1017TT Amsterdam</text:p>
            <text:p text:style-name="common-al">Zaaknummer: Z2025-020099</text:p>
            <text:p text:style-name="common-al">DSO-nummer: 2025050801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0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99</meta:user-defined>
    <meta:user-defined meta:name="DCTERMS.abstract">bouwen in afwijking van een verleende omgevingsvergunning (kenmerk Z2021-C007816): plaatsen lichtstraat en wijzig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oorderstraat 81 1017TT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22</meta:user-defined>
    <meta:user-defined meta:name="OVERHEIDop.GmbID/DC.identifier">gmb-2025-481822</meta:user-defined>
    <meta:user-defined meta:name="OVERHEIDop.versieInformatie"/>
  </office:meta>
</office:document-meta>
</file>