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0127588i6fbcd069-b983-4d5c-acdc-1f6dc3dd33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eesperzijde 173 aanleg gehandicaptenparkeerplaats kenteken K-296-X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296-X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296-XG en het aanbrengen van ondersteunende markeringen (RVV 1990), in te stellen: een gehandicaptenparkeerplaats ter hoogte van perceel Weesperzijde 173 (parkeervaknummer 1227714843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mm" svg:height="99.7mm"><draw:image xlink:href="Pictures/Afbeelding910127588i6fbcd069-b983-4d5c-acdc-1f6dc3dd337a.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8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Weesperzijde 173 aanleg gehandicaptenparkeerplaats kenteken K-296-XG - Weesperzijde 1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esperzijde 173 aanleg gehandicaptenparkeerplaats kenteken K-296-XG</meta:user-defined>
    <meta:user-defined meta:name="OVERHEIDop.verkeersbordcode">E6</meta:user-defined>
    <dc:language>nl</dc:language>
    <meta:user-defined meta:name="OVERHEIDop.locatietype/OVERHEIDop.gebiedsmarkering">Adres</meta:user-defined>
    <meta:user-defined meta:name="DC.title">Amsterdam Oost, verkeersbesluit Weesperzijde 173 aanleg gehandicaptenparkeerplaats kenteken K-296-XG</meta:user-defined>
    <meta:user-defined meta:name="DCTERMS.W3CDTF/DCTERMS.available">2025-11-07</meta:user-defined>
    <meta:user-defined meta:name="DCTERMS.W3CDTF/OVERHEIDop.jaargang">2025</meta:user-defined>
    <meta:user-defined meta:name="OVERHEIDop.publicationIssue">481819</meta:user-defined>
    <meta:user-defined meta:name="OVERHEIDop.GmbID/DC.identifier">gmb-2025-481819</meta:user-defined>
    <meta:user-defined meta:name="OVERHEIDop.versieInformatie"/>
  </office:meta>
</office:document-meta>
</file>