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aanwijzingsbesluit loco-burgemee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Het college van burgemeester en wethouders van de gemeente De Fryske Marren,</text:p>
            <text:p text:style-name="al"/>
            <text:p text:style-name="al">Overwegende dat:</text:p>
            <text:p text:style-name="al">- Op 1 oktober 2025 heeft de gemeenteraad Jan van Zanden beëdigd als nieuwe wethouder van gemeente De Fryske Marren en opvolger van Luciënne Boelsma;</text:p>
            <text:p text:style-name="al">- Als gevolg van de wijziging in de samenstelling van het college het noodzakelijk is om de vervanging van de burgemeester opnieuw te regelen;</text:p>
            <text:p text:style-name="al"/>
            <text:p text:style-name="al">Gelet op het bepaalde in artikel 77 van de Gemeentewet;</text:p>
            <text:p text:style-name="al"/>
            <text:p text:style-name="al">Besluit</text:p>
            <text:p text:style-name="al">1. De wethouders aan te wijzen als loco-burgemeester, in de volgende volgorde:</text:p>
            <text:p text:style-name="al">a. De heer Chris van Hes</text:p>
            <text:p text:style-name="al">b. Mevrouw Barbara Gardeniers</text:p>
            <text:p text:style-name="al">c. Mevrouw Sippy van der Meer</text:p>
            <text:p text:style-name="al">d. Mevrouw Irona Groeneveld</text:p>
            <text:p text:style-name="al">e. De heer Remboud van Iddekinge</text:p>
            <text:p text:style-name="al">f. De heer Jan van Zanden</text:p>
            <text:p text:style-name="al">2. Eerdere besluiten tot aanwijzing van de loco-burgemeester in te trekken.</text:p>
            <text:p text:style-name="al">3. 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7 oktober 2025,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>de gemeentesecretaris, de burgemeester,</text:span></text:p>
            <text:p><text:span text:style-name="functie">mw. D.J. Cazemier drs. L.P. Sto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8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.865157</meta:user-defined>
    <meta:user-defined meta:name="DCTERMS.abstract">Gewijzigd aanwijsbesluit Locoburgemeester</meta:user-defined>
    <dc:language>nl</dc:language>
    <meta:user-defined meta:name="OVERHEIDop.locatietype/OVERHEIDop.gebiedsmarkering">Gemeente</meta:user-defined>
    <meta:user-defined meta:name="DC.title">Gewijzigd aanwijzingsbesluit loco-burgemeest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18</meta:user-defined>
    <meta:user-defined meta:name="OVERHEIDop.betreftRegeling">CVDR746459_1</meta:user-defined>
    <meta:user-defined meta:name="OVERHEIDop.GmbID/DC.identifier">gmb-2025-481818</meta:user-defined>
    <meta:user-defined meta:name="xs:date/OVERHEIDop.startdatum">2025-11-07</meta:user-defined>
    <meta:user-defined meta:name="OVERHEIDop.versieInformatie"/>
  </office:meta>
</office:document-meta>
</file>