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Beleidsregel container met geel deksel gemeente Molenlanden 2025</text:p>
      <text:section text:name="regeling_id1-3-2" text:style-name="regeling">
        <text:section text:name="aanhef_id1-3-2-1" text:style-name="aanhef">
          <text:section text:name="preambule_id1-3-2-1-1" text:style-name="preambule">
            <text:p text:style-name="al"/>
            <text:p text:style-name="al">Het college van Molenlande;</text:p>
            <text:p text:style-name="al"/>
            <text:p text:style-name="al">Gelet op:</text:p>
            <text:p text:style-name="al"/>
            <text:p text:style-name="al">Algemene wet bestuursrecht, Titel 4.3 Beleidsregels, Gemeenschappelijke Regeling Bedrijfsvoerings- organisatie Waardlanden, artikel 3, lid 1</text:p>
            <text:p text:style-name="al">Afvalstoffenverordening gemeente Molenlanden 2025, artikel 3</text:p>
            <text:p text:style-name="al"/>
            <text:p text:style-name="al">Overwegende dat:</text:p>
            <text:p text:style-name="al"/>
            <text:list text:style-name="id1-3-2-1-1-11">
              <text:list-item text:style-override="id1-3-2-1-1-11-1">
                <text:number>•</text:number>
                <text:p text:style-name="al">inwoners van de gemeente Molenlanden met mobiliteitsbeperking(en) in staat moeten worden gesteld hun huishoudelijk afval te kunnen aanbieden;</text:p>
              </text:list-item>
              <text:list-item text:style-override="id1-3-2-1-1-11-2">
                <text:number>•</text:number>
                <text:p text:style-name="al">genoemde oplossing bijdraagt aan de uitgangspunten van de afvalstoffenverordening van de gemeente Molenlanden, zoals het bevorderen van gescheiden afvalinzameling en het verminderen van zwerfafval.</text:p>
              </text:list-item>
              <text:list-item text:style-override="id1-3-2-1-1-11-3">
                <text:number>•</text:number>
                <text:p text:style-name="al"/>
              </text:list-item>
            </text:list>
            <text:p text:style-name="al">Besluit: </text:p>
            <text:p text:style-name="al"/>
            <text:p text:style-name="al">De beleidsregel “Container met geel dekse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Container: een huisvuilcontainer met een geel deksel van 240L die ter beschikking wordt gesteld aan inwoners met mobiliteitsbeperking(en). </text:p>
              </text:list-item>
              <text:list-item text:style-override="id1-3-2-2-2-3-2">
                <text:number>•</text:number>
                <text:p text:style-name="al">Aanvrager: een inwoner van de gemeente Molenlanden, die wegens mobiliteitsbeperking(en) niet in staat is om zelfstandig huishoudelijk afval naar een ondergrondse container te brengen of te kunnen openen zonder hulpmiddelen en geen huisgenoten heeft, die dat kunnen doen. </text:p>
              </text:list-item>
              <text:list-item text:style-override="id1-3-2-2-2-3-3">
                <text:number>•</text:number>
                <text:p text:style-name="al">Mobiliteitsbeperking(en): Mobiliteitsbeperking(en): een inwoner met mobiliteitsbeperking(en), die niet zelfstandig de ondergrondse container kan bereiken zonder het gebruik van een hulpmiddel en/of niet zelfstandig de ondergrondse container kan gebruiken (openen en sluiten). </text:p>
              </text:list-item>
              <text:list-item text:style-override="id1-3-2-2-2-3-4">
                <text:number>•</text:number>
                <text:p text:style-name="al">Afvalstoffenverordening: de Afvalstoffenverordening gemeente Molenlanden 2024.</text:p>
              </text:list-item>
              <text:list-item text:style-override="id1-3-2-2-2-3-5">
                <text:number>•</text:number>
                <text:p text:style-name="al">Bebouwde kom: een door de overheid aangegeven gebied, dat gekenmerkt wordt door aaneengesloten bebouwing langs een weg.</text:p>
              </text:list-item>
              <text:list-item text:style-override="id1-3-2-2-2-3-6">
                <text:number>•</text:number>
                <text:p text:style-name="al">College: het college van Burgemeester en Wethouders van de gemeente Molenlanden.</text:p>
              </text:list-item>
              <text:list-item text:style-override="id1-3-2-2-2-3-7">
                <text:number>•</text:number>
                <text:p text:style-name="al">Gemeente: de gemeente Molenlanden.</text:p>
              </text:list-item>
              <text:list-item text:style-override="id1-3-2-2-2-3-8">
                <text:number>•</text:number>
                <text:p text:style-name="al">Huisgenoot: een natuurlijk persoon, niet zijnde de aanvrager, die in dezelfde woning woont als aanvrager en op dat adres staat ingeschreven in de Gemeentelijke Basisadministratie, die geacht kan worden om afval weg te brengen.</text:p>
              </text:list-item>
              <text:list-item text:style-override="id1-3-2-2-2-3-9">
                <text:number>•</text:number>
                <text:p text:style-name="al">Inwoner: de natuurlijke persoon die in de Gemeentelijke Basisadministratie staat ingeschreven op een adres binnen de bebouwde kom binnen de gemeente Molenlanden.</text:p>
              </text:list-item>
              <text:list-item text:style-override="id1-3-2-2-2-3-10">
                <text:number>•</text:number>
                <text:p text:style-name="al">Ondergrondse container: een centrale afvalinzamelingslocatie in de gemeente waar huishoudelijk afval wordt verzameld en die maximaal 300 meter gerekend vanaf de woning staat.</text:p>
              </text:list-item>
              <text:list-item text:style-override="id1-3-2-2-2-3-11">
                <text:number>•</text:number>
                <text:p text:style-name="al">Woning: de woning gelegen binnen de bebouwde kom, die door de inwoner permanent wordt bewoond en van waaruit huishoudelijk afval wordt aangeboden. </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text:number>
                <text:p text:style-name="al">Het bieden van een passende oplossing voor inwoners die door mobiliteitsbeperking(en) geen gebruik van een ondergrondse container gebruik kunnen maken, zodat zij op een gelijkwaardige manier hun huishoudelijk afval kunnen aanbieden;</text:p>
              </text:list-item>
              <text:list-item text:style-override="id1-3-2-2-3-2-2">
                <text:number>•</text:number>
                <text:p text:style-name="al">Het ondersteunen van de uitgangspunten van de afvalstoffenverordening van de gemeente Molenlanden, zoals het bevorderen van gescheiden afvalinzameling en het verminderen van zwerfafval.</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Passende oplossing</text:p>
            <text:list text:style-name="id1-3-2-2-4-2">
              <text:list-item text:style-override="id1-3-2-2-4-2-1">
                <text:number>•</text:number>
                <text:p text:style-name="al">De passende, minder belastende oplossing, zijnde een huisvuilcontainer met een geel deksel, is bedoeld voor inwoners met mobiliteitsbeperking(en), die niet in staat zijn zelfstandig gebruik te maken van een ondergrondse container.</text:p>
              </text:list-item>
              <text:list-item text:style-override="id1-3-2-2-4-2-2">
                <text:number>•</text:number>
                <text:p text:style-name="al">Als een huisgenoot van de inwoner wel in staat is het afval naar een ondergrondse container te brengen, dan is deze regeling niet van toepassing. </text:p>
              </text:list-item>
              <text:list-item text:style-override="id1-3-2-2-4-2-3">
                <text:number>•</text:number>
                <text:p text:style-name="al">Als een inwoner door middel van een hulpmiddel (zoals een scootmobiel) een ondergrondse container kan gebruiken, dan is deze regeling niet van toepassing.</text:p>
              </text:list-item>
              <text:list-item text:style-override="id1-3-2-2-4-2-4">
                <text:number>•</text:number>
                <text:p text:style-name="al">Een tijdelijke situatie, zoals het breken van een ledemaat, valt buiten deze regeling.</text:p>
              </text:list-item>
            </text:list>
            <text:p text:style-name="al"/>
          </text:section>
          <text:section text:name="artikel_id1-3-2-2-5" text:style-name="artikel">
            <text:p text:style-name="artikel_kop_titel"><text:span text:style-name="artikel_kop_label">Artikel</text:span> <text:span text:style-name="artikel_kop_nr">4</text:span> Diensten</text:p>
            <text:p text:style-name="al">Eigenaren of huurders van een woning ontvangen de container met geel deksel gebaseerd op een goedgekeurde aanvraag. </text:p>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Een aanvraag voor de container dient schriftelijk te worden ingediend bij de gemeente Molenlanden</text:p>
              </text:list-item>
              <text:list-item text:style-override="id1-3-2-2-6-2-2">
                <text:number>2.</text:number>
                <text:p text:style-name="al">Aanvrager dient aan te tonen dat hij wegens mobiliteitsbeperking(en) niet in staat is zelfstandig gebruik te maken van een ondergrondse container, niet beschikt over een hulpmiddel en dat er geen huisgenoot is die het huisafval kan aanbieden.</text:p>
              </text:list-item>
              <text:list-item text:style-override="id1-3-2-2-6-2-3">
                <text:number>3.</text:number>
                <text:p text:style-name="al">De aanvrager levert in elk geval de volgende gegevens aan:</text:p>
                <text:list text:style-name="id1-3-2-2-6-2-3-3">
                  <text:list-item text:style-override="id1-3-2-2-6-2-3-3-1">
                    <text:number>a.</text:number>
                    <text:p text:style-name="al">naam, adres en woonplaatsgegevens;</text:p>
                  </text:list-item>
                  <text:list-item text:style-override="id1-3-2-2-6-2-3-3-2">
                    <text:number>b.</text:number>
                    <text:p text:style-name="al">een toelichting op de mobiliteitsbeperking(en), waar mogelijk ondersteund door relevante documentatie, bijvoorbeeld een doktersverklaring;</text:p>
                  </text:list-item>
                  <text:list-item text:style-override="id1-3-2-2-6-2-3-3-3">
                    <text:number>c.</text:number>
                    <text:p text:style-name="al">de afstand tot de dichtstbijzijnde ondergrondse container met vermelding van de straatnaam waar deze container staat.</text:p>
                  </text:list-item>
                </text:list>
              </text:list-item>
              <text:list-item text:style-override="id1-3-2-2-6-2-4">
                <text:number>4.</text:number>
                <text:p text:style-name="al">De gemeente beoordeelt de aanvraag binnen acht weken na ontvangst op basis van de criteria zoals genoemd in artikel 5, leden 2 en 3. Naar aanleiding hiervan wordt een beschikking opgesteld en verstuurd aan de aanvrager.</text:p>
              </text:list-item>
              <text:list-item text:style-override="id1-3-2-2-6-2-5">
                <text:number>5.</text:number>
                <text:p text:style-name="al">Bij een positief besluit stelt de gemeente een container met geel deksel ter beschikking. Deze terbeschikkingstelling loopt af op het moment van verhuizen of overlijden van de aanvrager dan wel bij gewijzigde omstandigheden, die ertoe leiden dat de passende oplossing, bedoeld in artikel 3 niet meer aan de orde is.</text:p>
              </text:list-item>
              <text:list-item text:style-override="id1-3-2-2-6-2-6">
                <text:number>6.</text:number>
                <text:p text:style-name="al">De container wordt één keer in de vier weken geleegd door Waardlanden BV.</text:p>
              </text:list-item>
              <text:list-item text:style-override="id1-3-2-2-6-2-7">
                <text:number/>
                <text:p text:style-name="al"/>
              </text:list-item>
            </text:list>
          </text:section>
          <text:section text:name="artikel_id1-3-2-2-7" text:style-name="artikel">
            <text:p text:style-name="artikel_kop_titel"><text:span text:style-name="artikel_kop_label">Artikel</text:span> <text:span text:style-name="artikel_kop_nr">6</text:span> Verplichtingen van de inwoner die een container ontvangt </text:p>
            <text:list text:style-name="id1-3-2-2-7-2">
              <text:list-item text:style-override="id1-3-2-2-7-2-1">
                <text:number>•</text:number>
                <text:p text:style-name="al">De inwoner is verantwoordelijk voor het correct aanbieden van afval in de container.</text:p>
              </text:list-item>
              <text:list-item text:style-override="id1-3-2-2-7-2-2">
                <text:number>•</text:number>
                <text:p text:style-name="al">De container wordt uitsluitend gebruikt voor huishoudelijk restafval van de inwoner(s) op het desbetreffende adres.</text:p>
              </text:list-item>
              <text:list-item text:style-override="id1-3-2-2-7-2-3">
                <text:number>•</text:number>
                <text:p text:style-name="al">Misbruik van deze regeling kan leiden tot intrekking van de beschikking en inname van de container door de gemeente.</text:p>
              </text:list-item>
            </text:list>
          </text:section>
          <text:section text:name="artikel_id1-3-2-2-8" text:style-name="artikel">
            <text:p text:style-name="artikel_kop_titel"><text:span text:style-name="artikel_kop_label">Artikel</text:span> <text:span text:style-name="artikel_kop_nr">7</text:span> Kosten </text:p>
            <text:list text:style-name="id1-3-2-2-8-2">
              <text:list-item text:style-override="id1-3-2-2-8-2-1">
                <text:number>•</text:number>
                <text:p text:style-name="al">Er wordt voor het aanvragen, de levering en de inname van de container geen kosten in rekening gebracht.</text:p>
              </text:list-item>
              <text:list-item text:style-override="id1-3-2-2-8-2-2">
                <text:number>•</text:number>
                <text:p text:style-name="al">De kosten die in rekening worden gebracht zijn gelijk aan het bedrag per lediging zoals benoemd in de Verordening Afvalstoffenheffing voor een restafvalcontainer van 240 liter.</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text:number>
                <text:p text:style-name="al">Deze beleidsregels treden de dag na bekendmaking, overeenkomstig afdeling 3.6 Algemene wet bestuursrecht, in werking.</text:p>
              </text:list-item>
              <text:list-item text:style-override="id1-3-2-2-9-2-2">
                <text:number>•</text:number>
                <text:p text:style-name="al">De bekendmaking vindt plaats op de wijze, zoals is omschreven in de Verordening elektronische publicatie gemeente Molenlanden 2019.</text:p>
              </text:list-item>
            </text:list>
          </text:section>
          <text:section text:name="artikel_id1-3-2-2-10" text:style-name="artikel">
            <text:p text:style-name="artikel_kop_titel"><text:span text:style-name="artikel_kop_label">Artikel</text:span> <text:span text:style-name="artikel_kop_nr">9</text:span> Slotbepaling</text:p>
            <text:p text:style-name="al">Deze regeling wordt aangehaald als: Beleidsregel container met geel deksel 2025</text:p>
            <text:p text:style-name="al"/>
          </text:section>
        </text:section>
        <text:section text:name="regeling-sluiting_id1-3-2-3" text:style-name="regeling-sluiting">
          <text:section text:name="ondertekening_id1-3-2-3-1">
            <text:p><text:span text:style-name="functie">Aldus vastgesteld op 28 oktober 2025.</text:span></text:p>
          </text:section>
          <text:section text:name="ondertekening_id1-3-2-3-2">
            <text:p><text:span text:style-name="functie"/></text:p>
            <text:p><text:span text:style-name="functie">Burgemeester en wethouders van de gemeente Molenlanden,</text:span></text:p>
            <text:p><text:span text:style-name="functie"/></text:p>
            <text:p><text:span text:style-name="functie">de gemeente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8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rtikel 4:81 van de Algemene wet bestuursrecht]|[1.0:c:BWBR0005537&amp;artikel=4%3A81&amp;g=2025-09-01</meta:user-defined>
    <meta:user-defined meta:name="OVERHEIDop.referentienummer">1257851</meta:user-defined>
    <meta:user-defined meta:name="DCTERMS.alternative">Beleidsregel container geel deksel 2025</meta:user-defined>
    <dc:language>nl</dc:language>
    <meta:user-defined meta:name="OVERHEIDop.locatietype/OVERHEIDop.gebiedsmarkering">Gemeente</meta:user-defined>
    <meta:user-defined meta:name="DC.title">Beleidsregel container met geel deksel gemeente Molenlanden 2025</meta:user-defined>
    <meta:user-defined meta:name="DCTERMS.W3CDTF/DCTERMS.available">2025-11-06</meta:user-defined>
    <meta:user-defined meta:name="DCTERMS.W3CDTF/OVERHEIDop.jaargang">2025</meta:user-defined>
    <meta:user-defined meta:name="OVERHEIDop.publicationIssue">481814</meta:user-defined>
    <meta:user-defined meta:name="OVERHEIDop.betreftRegeling">CVDR746458_1</meta:user-defined>
    <meta:user-defined meta:name="xs:date/OVERHEIDop.startdatum">2025-11-07</meta:user-defined>
    <meta:user-defined meta:name="OVERHEIDop.GmbID/DC.identifier">gmb-2025-481814</meta:user-defined>
    <meta:user-defined meta:name="OVERHEIDop.versieInformatie"/>
  </office:meta>
</office:document-meta>
</file>