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tijdelijk AZC Kruithoorn, Omgevingsvergunning, tijdelijke opvang 3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BOPA 079617869239 Poeldonkweg (Kruithoorn) te 's-Hertogenbosch</text:p>
            <text:p text:style-name="common-al">
            <text:span text:style-name="nadrukvet">Omschrijving:</text:span> tijdelijke opvang van 350 personen</text:p>
            <text:p text:style-name="common-al">
            <text:span text:style-name="nadrukvet">Aangevraagde activiteiten:</text:span> Afwijken van regels omgevingsplan BOPA</text:p>
            <text:p text:style-name="common-al">
            <text:span text:style-name="nadrukvet">Kenmerknummer: </text:span>079617869239</text:p>
            <text:p text:style-name="common-al">
            <text:span text:style-name="nadrukvet">Datum besluit: 04</text:span>-11-2025</text:p>
            <text:p text:style-name="common-al">
            
          </text:p>
            <text:p text:style-name="common-al">Deze verleende beschikking ligt digitaal (met de aanvraag en alle relevante bescheiden) gedurende zes weken ter inzage van maandag 10 november 2025 tot maandag 22 november 2025.</text:p>
            <text:p text:style-name="common-al">De stukken behorende bij dit besluit kunt u inzien op de gemeentelijke website <text:a xlink:href="https://www.s-hertogenbosch.nl/azc/" xlink:type="simple">Meerjarige opvang asielzoekers (azc) - Gemeente ’s-Hertogenbosch</text:a></text:p>
            <text:p text:style-name="common-al">
            
          </text:p>
            <text:p text:style-name="common-al">
            <text:span text:style-name="nadrukcur">Beroep/voorlopige voorziening met betrekking tot deze afgegeven beschikking.</text:span>
          </text:p>
            <text:p text:style-name="common-al">Binnen zes weken na de vermelde datum van terinzagelegging kunnen belanghebbenden tegen de beschikking in beroep gaan. Beroepschriften richt u aan: Rechtbank Oost-Brabant, Sector Bestuursrecht, Postbus 90125, 5200 MA 's-Hertogenbosch. Verzoeken tot schorsing of een voorlopige voorziening richt u aan de voorzieningenrechter van genoemde sector Bestuursrecht bij de Rechtbank Oost-Brabant.</text:p>
            <text:p text:style-name="common-al">
            
          </text:p>
            <text:p text:style-name="common-al">Het besluit treedt een dag na de terinzagelegging (11 november 2025 ) in werking. Voor de tijdelijke opvang is ook een omgevingsvergunning technische activiteit vereist. Deze vergunningaanvraag is nog niet in behandeling.</text:p>
            <text:p text:style-name="last-al">Pas na de inwerkingtreding van de omgevingsvergunning afwijken regels van het omgevingsplan BOPA en de omgevingsvergunning technische activiteit kunnen de werkzaamheden worden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8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8692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Poeldonkweg tijdelijk AZC Kruithoorn, Omgevingsvergunning, tijdelijke opvang 350 person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813</meta:user-defined>
    <meta:user-defined meta:name="OVERHEIDop.GmbID/DC.identifier">gmb-2025-481813</meta:user-defined>
    <meta:user-defined meta:name="OVERHEIDop.versieInformatie"/>
  </office:meta>
</office:document-meta>
</file>