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16-H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t uitvoeren van funderingsherstel en interne veranderingen in het souterrain</text:p>
            <text:p text:style-name="common-al">Besluit: verleend</text:p>
            <text:p text:style-name="common-al">Besluit verzonden op: 04-11-2025</text:p>
            <text:p text:style-name="common-al">Zaakadres: Keizersgracht 416-H 1016GC Amsterdam</text:p>
            <text:p text:style-name="common-al">Zaaknummer: Z2024-020359</text:p>
            <text:p text:style-name="common-al">DSO-nummer: 202407190162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4-02035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81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359</meta:user-defined>
    <meta:user-defined meta:name="DCTERMS.abstract">verdiept uitvoeren van funderingsherstel en interne veranderingen in het souterra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16-H 1016GC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12</meta:user-defined>
    <meta:user-defined meta:name="OVERHEIDop.GmbID/DC.identifier">gmb-2025-481812</meta:user-defined>
    <meta:user-defined meta:name="OVERHEIDop.versieInformatie"/>
  </office:meta>
</office:document-meta>
</file>