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2 bruggen, tussen Meerenburgerhorn en Kloosterplantsoen en Walkade en Kloosterspeeltuin</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voor een omgevingsvergunning ontvangen voor het vervangen van 2 bruggen op het adres tussen Meerenburgerhorn en Kloosterplantsoen en Walkade en Kloosterspeeltu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0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18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0625</meta:user-defined>
    <dc:language>nl</dc:language>
    <meta:user-defined meta:name="OVERHEIDop.locatietype/OVERHEIDop.gebiedsmarkering">Vlak</meta:user-defined>
    <meta:user-defined meta:name="DC.title">Aanvraag vergunning voor het vervangen van 2 bruggen, tussen Meerenburgerhorn en Kloosterplantsoen en Walkade en Kloosterspeeltuin</meta:user-defined>
    <meta:user-defined meta:name="DCTERMS.W3CDTF/DCTERMS.available">2025-11-06</meta:user-defined>
    <meta:user-defined meta:name="DCTERMS.W3CDTF/OVERHEIDop.jaargang">2025</meta:user-defined>
    <meta:user-defined meta:name="OVERHEIDop.publicationIssue">481809</meta:user-defined>
    <meta:user-defined meta:name="OVERHEIDop.GmbID/DC.identifier">gmb-2025-481809</meta:user-defined>
    <meta:user-defined meta:name="OVERHEIDop.versieInformatie"/>
  </office:meta>
</office:document-meta>
</file>