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kebab en aanverwante De Dönerij 27-11-2025 / 26-11-2026 (Verkoopdagen/tijden) - 3H2 (Faunabuurt), trottoir aan de Wezelstraat in Almere Buiten, tegenover supermarkt Dirk van den 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6095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30 september 2025</text:p>
            <text:p text:style-name="common-al">
            <text:span text:style-name="nadrukvet">Omschrijving:</text:span> kebab en aanverwante De Dönerij 27-11-2025 / 26-11-2026 (Verkoopdagen/tijden)</text:p>
            <text:p text:style-name="common-al">
            <text:span text:style-name="nadrukvet">Locatie:</text:span> 3H2 (Faunabuurt), trottoir aan de Wezelstraat in Almere Buiten, tegenover supermarkt Dirk van den Broek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4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180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0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0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kebab en aanverwante De Dönerij 27-11-2025 / 26-11-2026 (Verkoopdagen/tijden) - 3H2 (Faunabuurt), trottoir aan de Wezelstraat in Almere Buiten, tegenover supermarkt Dirk van den Broek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806</meta:user-defined>
    <meta:user-defined meta:name="OVERHEIDop.GmbID/DC.identifier">gmb-2025-481806</meta:user-defined>
    <meta:user-defined meta:name="OVERHEIDop.versieInformatie"/>
  </office:meta>
</office:document-meta>
</file>