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 lid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Waalwijk heeft een nieuw lid.</text:p>
            <text:p text:style-name="tussenkopcur">Waarom publiceert de gemeente dit bericht?</text:p>
            <text:p text:style-name="al">De voorzitter van het centraal stembureau voor de verkiezing van de leden van de gemeenteraad van Waalwijk moet volgens artikel W 7 van de Kieswet de benoeming van een nieuw gemeenteraadslid bekendmaken. </text:p>
            <text:p text:style-name="tussenkopcur">Waarom is er een nieuw raadslid en wie is dat?</text:p>
            <text:p text:style-name="al">Omdat de heer E. Knops heeft aangegeven geen raadslid meer te willen zijn is. Daarom moest er iemand anders benoemd worden. </text:p>
            <text:p text:style-name="tussenkopcur">Benoeming.</text:p>
            <text:p text:style-name="al">De volgende persoon is benoemd en heeft de benoeming aangenomen:</text:p>
            <text:p text:style-name="al">I.C. Klerks</text:p>
            <text:p text:style-name="al">Iedereen die dit besluit wil bekijken, kan dat doen op het Stadhuis van Waalwijk op afspraak. Bezoek voor de openingstijden en het adres van het Stadhuis onze internetpagina: <text:a xlink:href="http://www.waalwijk.nl/" xlink:type="simple">www.waalwijk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8180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wijk</meta:user-defined>
    <meta:user-defined meta:name="OVERHEID.Gemeente/DCTERMS.publisher">Waalwijk</meta:user-defined>
    <meta:user-defined meta:name="OVERHEID.TaxonomieBeleidsagendaDecentraal/OVERHEID.category">Bestuur | Organisatie en beleid</meta:user-defined>
    <meta:user-defined meta:name="DCTERMS.abstract">Benoeming raadslid Klerks</meta:user-defined>
    <dc:language>nl</dc:language>
    <meta:user-defined meta:name="OVERHEIDop.locatietype/OVERHEIDop.gebiedsmarkering">Adres</meta:user-defined>
    <meta:user-defined meta:name="DC.title">Nieuw lid gemeenteraa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804</meta:user-defined>
    <meta:user-defined meta:name="OVERHEIDop.GmbID/DC.identifier">gmb-2025-481804</meta:user-defined>
    <meta:user-defined meta:name="OVERHEIDop.versieInformatie"/>
  </office:meta>
</office:document-meta>
</file>