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43, Rosmalen, Omgevingsvergunning, herbestemmen en verbouwen Heilige Anna Kerk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Hintham 43, 5246 AC Rosmalen, Verzoeklocatie 2025092601259</text:p>
            <text:p text:style-name="common-al">
            <text:span text:style-name="nadrukvet">Omschrijving:</text:span> het herbestemmen en verbouwen van de Heilige Anna Kerk Rosmalen</text:p>
            <text:p text:style-name="common-al">
            <text:span text:style-name="nadrukvet">Aangevraagde activiteiten: </text:span>Bouwactiviteit (technisch), Bouwactiviteit (omgevingsplan), Rijksmonumentenactiviteit met betrekking tot een gebouwd of aangelegd monument, Afwijken van regels in het omgevingsplan</text:p>
            <text:p text:style-name="common-al">
            <text:span text:style-name="nadrukvet">Kenmerknummer: </text:span>079618507240</text:p>
            <text:p text:style-name="common-al">
            
          </text:p>
            <text:p text:style-name="common-al">De ontwerpbeschikking met de aanvraag en eventuele bescheiden ligt gedurende zes weken digitaal ter inzage van <text:span text:style-name="nadrukvet"><text:span text:style-name="nadrukcur"><text:span text:style-name="nadrukondlijn">10 november t/m 21 december (6 weken).</text:span></text:span></text:span>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180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0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0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07240</meta:user-defined>
    <meta:user-defined meta:name="DCTERMS.abstract">Het plan betreft de herbestemming van de Heilige Annakerk. De herbestemming voorziet in een dubbele functie enerzijds kantoor en anderzijds een openbare ontmoetings- en leerplek voor buurtbewoners en een breder publiek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Hintham 43, Rosmalen, Omgevingsvergunning, herbestemmen en verbouwen Heilige Anna Kerk Rosmalen</meta:user-defined>
    <meta:user-defined meta:name="OVERHEIDop.datumEindeReactietermijn">2025-12-19</meta:user-defined>
    <meta:user-defined meta:name="OVERHEIDop.terinzageleggingBG">https://www.digitale-inzage.nl/Gemeente%20%27s-Hertogenbosch/dossier/RJKNnjfHvEG_SntI755XlQ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1802</meta:user-defined>
    <meta:user-defined meta:name="OVERHEIDop.GmbID/DC.identifier">gmb-2025-481802</meta:user-defined>
    <meta:user-defined meta:name="OVERHEIDop.versieInformatie"/>
  </office:meta>
</office:document-meta>
</file>